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Uilenstede 320 voorpui aanpassen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Uilenstede 320 in Amstelveen. De aanvraag is geregistreerd onder zaaknummer HZ_WABO-2018-02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4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Uilenstede 320 voorpui aanpassen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44</meta:user-defined>
    <meta:user-defined meta:name="OVERHEIDop.GmbID/DC.identifier">gmb-2018-6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