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laan 59 t/m 73 (oneven), 76, 80, 87 en 89; Buddenborgstraat 13, 15, 16, 17, 18 en 20; Reinierstaatshof 23, 25, 27, 38 en 40 in Hillegom, Kenmerk Z-17-03086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22 woningen.</text:p>
            <text:p text:style-name="common-al">
            <text:span text:style-name="nadrukcur">Verzenddatum besluit: </text:span>
            <text:span text:style-name="nadrukcur">21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233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rouwerlaan 59 t/m 73 (oneven), 76, 80, 87 en 89; Buddenborgstraat 13, 15, 16, 17, 18 en 20; Reinierstaatshof 23, 25, 27, 38 en 40 in Hillegom, Kenmerk Z-17-030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34</meta:user-defined>
    <meta:user-defined meta:name="OVERHEIDop.GmbID/DC.identifier">gmb-2018-6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KD 61</meta:user-defined>
    <meta:user-defined meta:name="OVERHEIDop.woonplaats">Hillegom</meta:user-defined>
    <meta:user-defined meta:name="OVERHEIDop.straatnaam">Brouw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78 478148</meta:user-defined>
    <meta:user-defined meta:name="OVERHEIDop.versieInformatie"/>
  </office:meta>
</office:document-meta>
</file>