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braltarstraat 21, 2018-00783, plaatsen van een dakkapel aan de voorgevel, ontheffing handelen in strijd met regels ruimtelijke ordening,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2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braltarstraat 21, 2018-00783, plaatsen van een dakkapel aan de voorgevel, ontheffing handelen in strijd met regels ruimtelijke ordening,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28</meta:user-defined>
    <meta:user-defined meta:name="OVERHEIDop.GmbID/DC.identifier">gmb-2018-62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S 21</meta:user-defined>
    <meta:user-defined meta:name="OVERHEIDop.woonplaats">Haarlem</meta:user-defined>
    <meta:user-defined meta:name="OVERHEIDop.straatnaam">Gibralta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65 487996</meta:user-defined>
    <meta:user-defined meta:name="OVERHEIDop.versieInformatie"/>
  </office:meta>
</office:document-meta>
</file>