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utse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utseweg 50, 4641 SL Ossendrecht </text:p>
            <text:p text:style-name="common-al">Het verbouwen en uitbreiden van het eetcafé</text:p>
            <text:p text:style-name="common-al">Verzonden 28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Putse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32</meta:user-defined>
    <meta:user-defined meta:name="OVERHEIDop.GmbID/DC.identifier">gmb-2018-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S 46</meta:user-defined>
    <meta:user-defined meta:name="OVERHEIDop.woonplaats">Ossendrecht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446 378611</meta:user-defined>
    <meta:user-defined meta:name="OVERHEIDop.versieInformatie"/>
  </office:meta>
</office:document-meta>
</file>