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Timmerdorp 2018, 1934CM Egmond aan den Hoef, verzenddatum besluit 22 maart 2018 (APV180013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231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1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1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Timmerdorp 2018, 1934CM Egmond aan den Hoef, verzenddatum besluit 22 maart 2018 (APV18001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2319</meta:user-defined>
    <meta:user-defined meta:name="OVERHEIDop.GmbID/DC.identifier">gmb-2018-623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EA 3</meta:user-defined>
    <meta:user-defined meta:name="OVERHEIDop.woonplaats">Egmond aan den Hoef</meta:user-defined>
    <meta:user-defined meta:name="OVERHEIDop.straatnaam">Prinses Marijk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251 515219</meta:user-defined>
    <meta:user-defined meta:name="OVERHEIDop.versieInformatie"/>
  </office:meta>
</office:document-meta>
</file>