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itzstraat 40 en Lotterstraat 45, 2017-08886, tappen tijden Koningsdag 2018, verzonden 22 maart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1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Reitzstraat 40 en Lotterstraat 45, 2017-08886, tappen tijden Koningsdag 2018,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14</meta:user-defined>
    <meta:user-defined meta:name="OVERHEIDop.GmbID/DC.identifier">gmb-2018-623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S 40</meta:user-defined>
    <meta:user-defined meta:name="OVERHEIDop.woonplaats">Haarlem</meta:user-defined>
    <meta:user-defined meta:name="OVERHEIDop.straatnaam">Reitzstraat</meta:user-defined>
    <meta:user-defined meta:name="OVERHEID.PostcodeHuisnummer/OVERHEIDop.postcodeHuisnummer">2021TG 20</meta:user-defined>
    <meta:user-defined meta:name="OVERHEIDop.straatnaam">Lot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6 489890</meta:user-defined>
    <meta:user-defined meta:name="OVERHEID.EPSG28992/DC.spatial">104505 489827</meta:user-defined>
    <meta:user-defined meta:name="OVERHEIDop.versieInformatie"/>
  </office:meta>
</office:document-meta>
</file>