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Klipperkade, Tjalkkade en Botterboulevard, 2017-08684, aanleggen 29 parkeerplaatsen aan Klipperkade, 18 parkeerplaatsen aan Tjalkkade waar ruimte wordt geboden voor vrij parkeren aan kade voor in ieder geval 18 parkeerplaatsen en 3 parkeerplaatsen aan Botterboulevard in project Land in Zicht, ontheffing handelen in strijd met regels ruimtelijke ordening, verzonden 22 maart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22 maart 2018 tot en met 2 mei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1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Klipperkade, Tjalkkade en Botterboulevard, 2017-08684, aanleggen 29 parkeerplaatsen aan Klipperkade, 18 parkeerplaatsen aan Tjalkkade waar ruimte wordt geboden voor vrij parkeren aan kade voor in ieder geval 18 parkeerplaatsen en 3 parkeerplaatsen aan Botterboulevard in project Land in Zicht, ontheffing handelen in strijd met regels ruimtelijke ordening, verzonden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311</meta:user-defined>
    <meta:user-defined meta:name="OVERHEIDop.GmbID/DC.identifier">gmb-2018-62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GB</meta:user-defined>
    <meta:user-defined meta:name="OVERHEIDop.woonplaats">Haarlem</meta:user-defined>
    <meta:user-defined meta:name="OVERHEIDop.straatnaam">Klipperkade</meta:user-defined>
    <meta:user-defined meta:name="OVERHEID.PostcodeHuisnummer/OVERHEIDop.postcodeHuisnummer">2022GC 17</meta:user-defined>
    <meta:user-defined meta:name="OVERHEIDop.straatnaam">Tjalkkade</meta:user-defined>
    <meta:user-defined meta:name="OVERHEID.PostcodeHuisnummer/OVERHEIDop.postcodeHuisnummer">2022GA 135</meta:user-defined>
    <meta:user-defined meta:name="OVERHEIDop.straatnaam">Botterboulevar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62 490973</meta:user-defined>
    <meta:user-defined meta:name="OVERHEID.EPSG28992/DC.spatial">105397 490911</meta:user-defined>
    <meta:user-defined meta:name="OVERHEID.EPSG28992/DC.spatial">105288 490944</meta:user-defined>
    <meta:user-defined meta:name="OVERHEIDop.versieInformatie"/>
  </office:meta>
</office:document-meta>
</file>