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ckforterweg 25a in Wichmon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1 december 2017 heeft de gemeente Bronckhorst een melding ontvangen voor het saneren van asbest aan de Hackforterweg 25a in Wichmond. De melding is geregistreerd onder kenmerk SXO4834507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3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ckforterweg 25a in Wichmond,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231</meta:user-defined>
    <meta:user-defined meta:name="OVERHEIDop.GmbID/DC.identifier">gmb-2018-6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H 25</meta:user-defined>
    <meta:user-defined meta:name="OVERHEID.PostcodeHuisnummer/OVERHEIDop.postcodeHuisnummer">7234SH 25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889</meta:user-defined>
    <meta:user-defined meta:name="OVERHEID.EPSG28992/DC.spatial">215039 456367</meta:user-defined>
    <meta:user-defined meta:name="OVERHEID.EPSG28992/DC.spatial">215063.94 456377.34</meta:user-defined>
    <meta:user-defined meta:name="OVERHEIDop.versieInformatie"/>
  </office:meta>
</office:document-meta>
</file>