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Boerhaavelaan 22, 2017-08849, brandveilig gebruik met maximaal 1300 personen en uitbreiden Spaarne Gasthuis, verzonden 29 maart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30 maart 2018 tot en met 11  me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0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0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0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Boerhaavelaan 22, 2017-08849, brandveilig gebruik met maximaal 1300 personen en uitbreiden Spaarne Gasthuis, verzonden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2307</meta:user-defined>
    <meta:user-defined meta:name="OVERHEIDop.GmbID/DC.identifier">gmb-2018-62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