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enrode 33 te Voorhout, Kenmerk Z-18-0387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text:span>
            <text:span text:style-name="nadrukcur">2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30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0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ssenrode 33 te Voorhout, Kenmerk Z-18-038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05</meta:user-defined>
    <meta:user-defined meta:name="OVERHEIDop.GmbID/DC.identifier">gmb-2018-6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P 33</meta:user-defined>
    <meta:user-defined meta:name="OVERHEIDop.woonplaats">Voorhout</meta:user-defined>
    <meta:user-defined meta:name="OVERHEIDop.straatnaam">Essenrod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27 471468</meta:user-defined>
    <meta:user-defined meta:name="OVERHEIDop.versieInformatie"/>
  </office:meta>
</office:document-meta>
</file>