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Middelharnis, Menheerse Werf, Oosthavendijk – Sail4Care Regatta, geldig 25 mei 2018, verzenddatum: 19/03/20018, referentienummer: Z-18-98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30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0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0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ntheffing Drank- en horecawet - Middelharnis, Menheerse Werf, Oosthavendijk – Sail4Care Regatta, geldig 25 mei 2018, verzenddatum: 19/03/20018, referentienummer: Z-18-98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303</meta:user-defined>
    <meta:user-defined meta:name="OVERHEIDop.GmbID/DC.identifier">gmb-2018-623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Z</meta:user-defined>
    <meta:user-defined meta:name="OVERHEIDop.woonplaats">Middelharnis</meta:user-defined>
    <meta:user-defined meta:name="OVERHEIDop.straatnaam">Spui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56 419748</meta:user-defined>
    <meta:user-defined meta:name="OVERHEIDop.versieInformatie"/>
  </office:meta>
</office:document-meta>
</file>