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dderlaa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de Ridderlaan 73 in Den Haag. De aanvraag is gedaan voor de periode van 26 maart 2018 tot 26 april 2018.</text:p>
            <text:p text:style-name="common-al"/>
            <text:p text:style-name="common-al">Ons kenmerk: 00276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idderlaan 73</text:p>
            <text:p text:style-name="tussenkopcur">
            <text:span text:style-name="nadrukvet">Datum bekendmaking besluit:</text:span>
          </text:p>
            <text:p text:style-name="common-al">21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29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9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9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Ridderlaan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98</meta:user-defined>
    <meta:user-defined meta:name="OVERHEIDop.GmbID/DC.identifier">gmb-2018-62298</meta:user-defined>
    <meta:user-defined meta:name="OVERHEID.TaxonomieBeleidsagenda/OVERHEID.category">Ruimte en infrastructuur | Organisatie en beleid</meta:user-defined>
    <meta:user-defined meta:name="DCTERMS.abstract">Het plaatsen van een container ter hoogte van de Ridderlaan 73 in Den Haag. De aanvraag is gedaan voor de periode van 26 maart 2018 tot 26 april 2018.</meta:user-defined>
    <meta:user-defined meta:name="OVERHEIDop.referentienummer">00276GGB18/66772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RE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76225-v1-BM 180322 00276GGB18 Ridd...|exb-2018-18372</meta:user-defined>
    <meta:user-defined meta:name="OVERHEID.EPSG28992/DC.spatial">81556.191 457139.814</meta:user-defined>
    <meta:user-defined meta:name="OVERHEIDop.versieInformatie"/>
  </office:meta>
</office:document-meta>
</file>