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1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2-1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2-1-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2-1-1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2-1-1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2-2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2-2-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2-2-1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2-2-1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2-1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subsidieverordening Coevorden 2012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2018/1431</text:p>
            <text:p text:style-name="al">De raad van de gemeente Coevorden;</text:p>
            <text:p text:style-name="al">gelezen het voorstel van het college van burgemeester en wethouders van 5 februari 2018, bijlagenr. 1431;</text:p>
            <text:p text:style-name="al">gelet op artikel 149 van de Gemeentewet en Titel 4.2. van de Algemene wet bestuursrecht;</text:p>
            <text:p text:style-name="al">besluit: </text:p>
            <text:p text:style-name="al">vast te stellen de navolgende </text:p>
            <text:p text:style-name="al">verordening tot wijziging van de Algemene subsidieverordening Coevorden 2012 (..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</text:p>
            <text:p text:style-name="al">Artikel 1 lid 1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>1.</text:number>
                        <text:p text:style-name="table_al">De raad stelt vast dat voor de volgende   beleidsterreinen subsidie kan worden verstrekt: </text:p>
                        <text:list text:style-name="id1-3-2-2-1-4-1-3-2-1-1-1-3">
                          <text:list-item text:style-override="id1-3-2-2-1-4-1-3-2-1-1-1-3-1">
                            <text:number>a.</text:number>
                            <text:p text:style-name="table_al">algemeen bestuur;</text:p>
                          </text:list-item>
                          <text:list-item text:style-override="id1-3-2-2-1-4-1-3-2-1-1-1-3-2">
                            <text:number>b.</text:number>
                            <text:p text:style-name="table_al">openbare orde en veiligheid;</text:p>
                          </text:list-item>
                          <text:list-item text:style-override="id1-3-2-2-1-4-1-3-2-1-1-1-3-3">
                            <text:number>c.</text:number>
                            <text:p text:style-name="table_al">verkeer, vervoer en waterstaat;</text:p>
                          </text:list-item>
                          <text:list-item text:style-override="id1-3-2-2-1-4-1-3-2-1-1-1-3-4">
                            <text:number>d.</text:number>
                            <text:p text:style-name="table_al">economische zaken;</text:p>
                          </text:list-item>
                          <text:list-item text:style-override="id1-3-2-2-1-4-1-3-2-1-1-1-3-5">
                            <text:number>e.</text:number>
                            <text:p text:style-name="table_al">onderwijs;</text:p>
                          </text:list-item>
                          <text:list-item text:style-override="id1-3-2-2-1-4-1-3-2-1-1-1-3-6">
                            <text:number>f.</text:number>
                            <text:p text:style-name="table_al">cultuur en recreatie;</text:p>
                          </text:list-item>
                          <text:list-item text:style-override="id1-3-2-2-1-4-1-3-2-1-1-1-3-7">
                            <text:number>g.</text:number>
                            <text:p text:style-name="table_al">sociale voorzieningen en maatschappelijke   dienstverlening;</text:p>
                          </text:list-item>
                          <text:list-item text:style-override="id1-3-2-2-1-4-1-3-2-1-1-1-3-8">
                            <text:number>h.</text:number>
                            <text:p text:style-name="table_al">volksgezondheid, natuur en milieu;</text:p>
                          </text:list-item>
                          <text:list-item text:style-override="id1-3-2-2-1-4-1-3-2-1-1-1-3-9">
                            <text:number>i.</text:number>
                            <text:p text:style-name="table_al">ruimtelijke ordening en volkshuisvesting.</text:p>
                          </text:list-item>
                        </text:list>
                      </text:list-item>
                    </text:list>
                    <text:p text:style-name="table_al">    </text:p>
                  </table:table-cell>
                  <table:table-cell table:style-name="entry" table:number-rows-spanned="1" table:number-columns-spanned="1">
                    <text:list text:style-name="id1-3-2-2-1-4-1-3-2-2-1">
                      <text:list-item text:style-override="id1-3-2-2-1-4-1-3-2-2-1-1">
                        <text:number>1.</text:number>
                        <text:p text:style-name="table_al">De raad stelt vast dat voor de volgende   beleidsterreinen subsidie kan worden verstrekt: </text:p>
                        <text:list text:style-name="id1-3-2-2-1-4-1-3-2-2-1-1-3">
                          <text:list-item text:style-override="id1-3-2-2-1-4-1-3-2-2-1-1-3-1">
                            <text:number>a.</text:number>
                            <text:p text:style-name="table_al">algemeen bestuur;</text:p>
                          </text:list-item>
                          <text:list-item text:style-override="id1-3-2-2-1-4-1-3-2-2-1-1-3-2">
                            <text:number>b.</text:number>
                            <text:p text:style-name="table_al">openbare orde en veiligheid;</text:p>
                          </text:list-item>
                          <text:list-item text:style-override="id1-3-2-2-1-4-1-3-2-2-1-1-3-3">
                            <text:number>c.</text:number>
                            <text:p text:style-name="table_al">verkeer, vervoer en waterstaat;</text:p>
                          </text:list-item>
                          <text:list-item text:style-override="id1-3-2-2-1-4-1-3-2-2-1-1-3-4">
                            <text:number>d.</text:number>
                            <text:p text:style-name="table_al">economische zaken;</text:p>
                          </text:list-item>
                          <text:list-item text:style-override="id1-3-2-2-1-4-1-3-2-2-1-1-3-5">
                            <text:number>e.</text:number>
                            <text:p text:style-name="table_al">onderwijs;</text:p>
                          </text:list-item>
                          <text:list-item text:style-override="id1-3-2-2-1-4-1-3-2-2-1-1-3-6">
                            <text:number>f.</text:number>
                            <text:p text:style-name="table_al">cultuur en recreatie;</text:p>
                          </text:list-item>
                          <text:list-item text:style-override="id1-3-2-2-1-4-1-3-2-2-1-1-3-7">
                            <text:number>g.</text:number>
                            <text:p text:style-name="table_al">sociale voorzieningen en maatschappelijke   dienstverlening;</text:p>
                          </text:list-item>
                          <text:list-item text:style-override="id1-3-2-2-1-4-1-3-2-2-1-1-3-8">
                            <text:number>h.</text:number>
                            <text:p text:style-name="table_al">volksgezondheid, natuur en milieu;</text:p>
                          </text:list-item>
                          <text:list-item text:style-override="id1-3-2-2-1-4-1-3-2-2-1-1-3-9">
                            <text:number>i.</text:number>
                            <text:p text:style-name="table_al">ruimtelijke ordening en volkshuisvesting;</text:p>
                          </text:list-item>
                          <text:list-item text:style-override="id1-3-2-2-1-4-1-3-2-2-1-1-3-10">
                            <text:number>j.</text:number>
                            <text:p text:style-name="table_al">sport</text:p>
                          </text:list-item>
                        </text:list>
                      </text:list-item>
                    </text:list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bekendmaking en werkt terug tot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6 maart 2018</text:span></text:p>
            <text:p><text:span text:style-name="functie">De raad voornoemd,</text:span></text:p>
            <text:p><text:span text:style-name="functie"/></text:p>
            <text:p><text:span text:style-name="functie">voorzitter, griffier,</text:span></text:p>
            <text:p><text:span text:style-name="functie"/></text:p>
            <text:p><text:span text:style-name="functie"/></text:p>
            <text:p><text:span text:style-name="functie">B.J. Bouwmeester J. Kuipers-Meijer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29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9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9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subsidieverordening Coevorden 2012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92</meta:user-defined>
    <meta:user-defined meta:name="OVERHEIDop.GmbID/DC.identifier">gmb-2018-62292</meta:user-defined>
    <meta:user-defined meta:name="OVERHEID.TaxonomieBeleidsagenda/OVERHEID.category">Bestuur | Organisatie en beleid</meta:user-defined>
    <meta:user-defined meta:name="OVERHEID.Gemeente/DC.spatial">Coevorden</meta:user-defined>
    <meta:user-defined meta:name="DC.source">Gemeentewet, art. 149;1.0:c:BWBR0005416&amp;artikel=149&amp;g=2012-01-01</meta:user-defined>
    <meta:user-defined meta:name="DC.source">Titel 4.2 Algemene wet bestuursrecht;1.0:c:BWBR0005537&amp;artikel=Titel 4.2&amp;g=2012-01-01</meta:user-defined>
    <meta:user-defined meta:name="OVERHEIDop.referentienummer">2018/1431</meta:user-defined>
    <meta:user-defined meta:name="DCTERMS.alternative">Algemene subsidieverordening Coevorden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xs:date/OVERHEIDop.startdatum">2018-03-27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op.betreftRegeling">CVDR136468_2</meta:user-defined>
    <meta:user-defined meta:name="OVERHEIDop.versieInformatie"/>
  </office:meta>
</office:document-meta>
</file>