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lgemeen leden vergadering op 31 mei 2018, Legmeerdijk 313, Aalsmeer - Zaaknummer Z-2018/00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8</text:span>
          </text:p>
            <text:p text:style-name="common-al">Algemeen leden vergadering op 3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29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lgemeen leden vergadering op 31 mei 2018, Legmeerdijk 313, Aalsmeer - Zaaknummer Z-2018/007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291</meta:user-defined>
    <meta:user-defined meta:name="OVERHEIDop.GmbID/DC.identifier">gmb-2018-62291</meta:user-defined>
    <meta:user-defined meta:name="OVERHEID.TaxonomieBeleidsagenda/OVERHEID.category">Ruimte en infrastructuur | Organisatie en beleid</meta:user-defined>
    <meta:user-defined meta:name="OVERHEIDop.referentienummer">Z-2018/007904</meta:user-defined>
    <meta:user-defined meta:name="DCTERMS.abstract">Algemeen leden vergadering op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7NH 14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44 477479</meta:user-defined>
    <meta:user-defined meta:name="OVERHEIDop.versieInformatie"/>
  </office:meta>
</office:document-meta>
</file>