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onksestraat 23, Ottersum: vervangen en vergrot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vervangen en vergroten van de huidige dakkapel aan de Aaldonksestraat 23 in Ottersum(2018-0311). </text:p>
            <text:p text:style-name="common-al">
            <text:span text:style-name="nadrukvet">Ontvangstdatum</text:span>
          </text:p>
            <text:p text:style-name="common-al">Deze aanvraag is ontvangen op  16 maart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62289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2289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onksestraat 23, Ottersum: vervangen en vergrot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2289</meta:user-defined>
    <meta:user-defined meta:name="OVERHEIDop.GmbID/DC.identifier">gmb-2018-622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5NB 23</meta:user-defined>
    <meta:user-defined meta:name="OVERHEIDop.woonplaats">Ottersum</meta:user-defined>
    <meta:user-defined meta:name="OVERHEIDop.straatnaam">Aaldonksestraat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7422 413938</meta:user-defined>
    <meta:user-defined meta:name="OVERHEIDop.versieInformatie"/>
  </office:meta>
</office:document-meta>
</file>