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Pure Markt 2018 op 1 april, 6 mei, 22 juli, 23 september en 7 oktober 2018, Amsterdamse Bos, Amstelveen - Zaaknummer Z-2018/011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maart 2018</text:span>
          </text:p>
            <text:p text:style-name="common-al">Pure Markt 2018 op 1 april, 6 mei, 22 juli, 23 september en 7 okto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285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8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8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Pure Markt 2018 op 1 april, 6 mei, 22 juli, 23 september en 7 oktober 2018, Amsterdamse Bos, Amstelveen - Zaaknummer Z-2018/0111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285</meta:user-defined>
    <meta:user-defined meta:name="OVERHEIDop.GmbID/DC.identifier">gmb-2018-62285</meta:user-defined>
    <meta:user-defined meta:name="OVERHEID.TaxonomieBeleidsagenda/OVERHEID.category">Ruimte en infrastructuur | Organisatie en beleid</meta:user-defined>
    <meta:user-defined meta:name="OVERHEIDop.referentienummer">Z-2018/011186</meta:user-defined>
    <meta:user-defined meta:name="DCTERMS.abstract">Pure Markt 2018 op 1 april, 6 mei, 22 juli, 23 september en 7 okto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