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agkade 3, 1871PM Schoorl, het (na sloop van twee bestaande) bouwen van een schuur, ontvangstdatum aanvraag  20 maart 2018 (WABO1800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28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8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agkade 3, 1871PM Schoorl, het (na sloop van twee bestaande) bouwen van een schuur, ontvangstdatum aanvraag  20 maart 2018 (WABO18004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2284</meta:user-defined>
    <meta:user-defined meta:name="OVERHEIDop.GmbID/DC.identifier">gmb-2018-62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M 3</meta:user-defined>
    <meta:user-defined meta:name="OVERHEIDop.woonplaats">Schoorl</meta:user-defined>
    <meta:user-defined meta:name="OVERHEIDop.straatnaam">Jaagkad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80 526816</meta:user-defined>
    <meta:user-defined meta:name="OVERHEIDop.versieInformatie"/>
  </office:meta>
</office:document-meta>
</file>