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elhuis 7, Gennep: ontvangst melding aanleg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ontvangen:</text:p>
            <text:p text:style-name="common-al">het aanleggen van een in- of uitrit aan het Ketelhuis 7in Gennep (2018-0283).</text:p>
            <text:p text:style-name="common-al">
            <text:span text:style-name="nadrukvet">Ontvangstdatum</text:span>
          </text:p>
            <text:p text:style-name="common-al">De melding is ontvangen op: 6 maart 2018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227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7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7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telhuis 7, Gennep: ontvangst melding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279</meta:user-defined>
    <meta:user-defined meta:name="OVERHEIDop.GmbID/DC.identifier">gmb-2018-62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TH</meta:user-defined>
    <meta:user-defined meta:name="OVERHEIDop.woonplaats">Gennep</meta:user-defined>
    <meta:user-defined meta:name="OVERHEIDop.straatnaam">Ketelhuis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894 411893</meta:user-defined>
    <meta:user-defined meta:name="OVERHEIDop.versieInformatie"/>
  </office:meta>
</office:document-meta>
</file>