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Cruquius, kavel HLM03 5714 (Cruquiusdijk 230, 230A, 230B, 230 souterrain), handelen in strijd met regels ruimtelijke ordening, verzenddatum, 22-03-2018, zaaknummer 2611599, olonummer 34427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269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6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6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Cruquius, kavel HLM03 5714 (Cruquiusdijk 230, 230A, 230B, 230 souterrain), handelen in strijd met regels ruimtelijke ordening, verzenddatum, 22-03-2018, zaaknummer 2611599, olonummer 34427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269</meta:user-defined>
    <meta:user-defined meta:name="OVERHEIDop.GmbID/DC.identifier">gmb-2018-62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</meta:user-defined>
    <meta:user-defined meta:name="OVERHEIDop.woonplaats">Cruquius</meta:user-defined>
    <meta:user-defined meta:name="OVERHEIDop.straatnaam">Cruquius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39 483697</meta:user-defined>
    <meta:user-defined meta:name="OVERHEIDop.versieInformatie"/>
  </office:meta>
</office:document-meta>
</file>