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Ouddorp Brouwersdam, terrein Informatiecentrum Grevelingen – Ontheffing van het verbod gesteld in artikel 3 eerste lid van de Drank- en Horecawet tijdens Foodtruckfestival Smaak aan Zee, geldig 15 juni 2018 van 16:00 uur tot 23:00 uur, op 16 juni 2018 van 12:00 uur tot 23:00 uur en op 17 juni 2018 van 13:00 uur tot 23:00 uur, verzenddatum: 14/03/2018, referentienummer: Z-18-97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26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6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6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ntheffing Drank- en horecawet - Ouddorp Brouwersdam, terrein Informatiecentrum Grevelingen – Ontheffing van het verbod gesteld in artikel 3 eerste lid van de Drank- en Horecawet tijdens Foodtruckfestival Smaak aan Zee, geldig 15 juni 2018 van 16:00 uur tot 23:00 uur, op 16 juni 2018 van 12:00 uur tot 23:00 uur en op 17 juni 2018 van 13:00 uur tot 23:00 uur, verzenddatum: 14/03/2018, referentienummer: Z-18-976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268</meta:user-defined>
    <meta:user-defined meta:name="OVERHEIDop.GmbID/DC.identifier">gmb-2018-622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N 25</meta:user-defined>
    <meta:user-defined meta:name="OVERHEIDop.woonplaats">Ouddorp</meta:user-defined>
    <meta:user-defined meta:name="OVERHEIDop.straatnaam">Brouwersdam Binnenzijde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8755 419919</meta:user-defined>
    <meta:user-defined meta:name="OVERHEIDop.versieInformatie"/>
  </office:meta>
</office:document-meta>
</file>