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Doden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Dodenherdenking op 4 mei 2018 van 18:00 tot 20:30 uur op de Kerkstraat in Milsbeek (2018-0231).</text:p>
            <text:p text:style-name="common-al">
            <text:span text:style-name="nadrukvet">Verzenddatum</text:span>
          </text:p>
            <text:p text:style-name="common-al">Dit besluit is verzonden op: 20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2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66</meta:user-defined>
    <meta:user-defined meta:name="OVERHEIDop.GmbID/DC.identifier">gmb-2018-622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