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Nieuwemeerdijk 126, 1171 NG,  maken van een dakopbouw op de woning, verzenddatum 21-03-2018, zaaknummer 2577105, olonummer 336829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2265</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65</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65</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Nieuwemeerdijk 126, 1171 NG,  maken van een dakopbouw op de woning, verzenddatum 21-03-2018, zaaknummer 2577105, olonummer 33682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265</meta:user-defined>
    <meta:user-defined meta:name="OVERHEIDop.GmbID/DC.identifier">gmb-2018-62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NG 126</meta:user-defined>
    <meta:user-defined meta:name="OVERHEIDop.woonplaats">Badhoevedorp</meta:user-defined>
    <meta:user-defined meta:name="OVERHEIDop.straatnaam">Nieuweme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730 483287</meta:user-defined>
    <meta:user-defined meta:name="OVERHEIDop.versieInformatie"/>
  </office:meta>
</office:document-meta>
</file>