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96 Goirkestraat 20 22 te Tilburg, verbouwen van een horecapand en bovenwoning, 20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3 - Z-HZ_WABO-2018-00996 - I - Goirkestraat 20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6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96 Goirkestraat 20 22 te Tilburg, verbouwen van een horecapand en bovenwoning, 20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64</meta:user-defined>
    <meta:user-defined meta:name="OVERHEIDop.GmbID/DC.identifier">gmb-2018-62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K 20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26 398469</meta:user-defined>
    <meta:user-defined meta:name="OVERHEIDop.versieInformatie"/>
  </office:meta>
</office:document-meta>
</file>