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97 Debussylaan 41 te Tilburg, bouwen van een garage, 2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97 - I - Debussylaan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6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97 Debussylaan 41 te Tilburg, bouwen van een garage, 2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63</meta:user-defined>
    <meta:user-defined meta:name="OVERHEIDop.GmbID/DC.identifier">gmb-2018-62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41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9288</meta:user-defined>
    <meta:user-defined meta:name="OVERHEIDop.versieInformatie"/>
  </office:meta>
</office:document-meta>
</file>