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eerterbos 72, 2134 HM, uitbreiden van de woning aan de voorzijde, 21-03-2018, zaaknummer 2654528, olonummer 35582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6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6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eerterbos 72, 2134 HM, uitbreiden van de woning aan de voorzijde, 21-03-2018, zaaknummer 2654528, olonummer 3558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62</meta:user-defined>
    <meta:user-defined meta:name="OVERHEIDop.GmbID/DC.identifier">gmb-2018-6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HM 70</meta:user-defined>
    <meta:user-defined meta:name="OVERHEIDop.woonplaats">Hoofddorp</meta:user-defined>
    <meta:user-defined meta:name="OVERHEIDop.straatnaam">Weer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38 481144</meta:user-defined>
    <meta:user-defined meta:name="OVERHEIDop.versieInformatie"/>
  </office:meta>
</office:document-meta>
</file>