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en Bommel, Braderie Den Bommel – tappunt op het Emmaplein, geldig 12 mei 2018, van 12:00 tot 19:00, verzenddatum: 13/3/2018, referentienummer: Z-18-980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26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6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6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en Bommel, Braderie Den Bommel – tappunt op het Emmaplein, geldig 12 mei 2018, van 12:00 tot 19:00, verzenddatum: 13/3/2018, referentienummer: Z-18-98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61</meta:user-defined>
    <meta:user-defined meta:name="OVERHEIDop.GmbID/DC.identifier">gmb-2018-622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N 11</meta:user-defined>
    <meta:user-defined meta:name="OVERHEIDop.woonplaats">Den Bommel</meta:user-defined>
    <meta:user-defined meta:name="OVERHEIDop.straatnaam">Koningin Emma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84 414717</meta:user-defined>
    <meta:user-defined meta:name="OVERHEIDop.versieInformatie"/>
  </office:meta>
</office:document-meta>
</file>