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99 Willem II-straat 4 te Tilburg, verbouwen van pand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99 - I - Willem II-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6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99 Willem II-straat 4 te Tilburg, verbouwen van pand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60</meta:user-defined>
    <meta:user-defined meta:name="OVERHEIDop.GmbID/DC.identifier">gmb-2018-6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6774</meta:user-defined>
    <meta:user-defined meta:name="OVERHEIDop.versieInformatie"/>
  </office:meta>
</office:document-meta>
</file>