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7 heeft het college van burgemeester en wethouders van Dalfsen onderstaande melding van een collecte volgens het landelijke collecterooster van het CBF ontvangen:</text:p>
            <text:p text:style-name="common-al">melding Stichting Nationaal Fonds Kinderhulp van 16 t/m 21 april 2018.</text:p>
            <text:p text:style-name="common-al">De melding staat geregistreerd onder nummer Z/18/574397.</text:p>
            <text:p text:style-name="common-al">
            <text:span text:style-name="nadrukvet">Heeft u vragen of opmerkingen? </text:span>Neem dan contact op met eenheid Publieksdienstverlening via telefoonnummer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2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26</meta:user-defined>
    <meta:user-defined meta:name="OVERHEIDop.GmbID/DC.identifier">gmb-2018-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