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00 Reeshofweg (sectie F 6831) te Tilburg, Bouwen van een appartementengebouw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1000 - I - Reeshofweg (sectie F 683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00 Reeshofweg (sectie F 6831) te Tilburg, Bouwen van een appartementengebouw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9</meta:user-defined>
    <meta:user-defined meta:name="OVERHEIDop.GmbID/DC.identifier">gmb-2018-62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BK 42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95 398058</meta:user-defined>
    <meta:user-defined meta:name="OVERHEIDop.versieInformatie"/>
  </office:meta>
</office:document-meta>
</file>