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1003 Lupinestraat 5 te Berkel-Enschot, plaatsen van een opbouw, 20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3 - Z-HZ_WABO-2018-01003 - I - Lupinestraat 5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57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5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5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1003 Lupinestraat 5 te Berkel-Enschot, plaatsen van een opbouw, 20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257</meta:user-defined>
    <meta:user-defined meta:name="OVERHEIDop.GmbID/DC.identifier">gmb-2018-62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SP 5</meta:user-defined>
    <meta:user-defined meta:name="OVERHEIDop.woonplaats">Berkel-Enschot</meta:user-defined>
    <meta:user-defined meta:name="OVERHEIDop.straatnaam">Lupin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87 398752</meta:user-defined>
    <meta:user-defined meta:name="OVERHEIDop.versieInformatie"/>
  </office:meta>
</office:document-meta>
</file>