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013 Kooikerstraat 3 te Tilburg, kappen van 3 bomen, 21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1013 - I - Kooiker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256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56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013 Kooikerstraat 3 te Tilburg, kappen van 3 bomen, 21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2256</meta:user-defined>
    <meta:user-defined meta:name="OVERHEIDop.GmbID/DC.identifier">gmb-2018-62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XC 3</meta:user-defined>
    <meta:user-defined meta:name="OVERHEIDop.woonplaats">Tilburg</meta:user-defined>
    <meta:user-defined meta:name="OVERHEIDop.straatnaam">Kooik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50 398420</meta:user-defined>
    <meta:user-defined meta:name="OVERHEIDop.versieInformatie"/>
  </office:meta>
</office:document-meta>
</file>