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697 Dwingeloostraat 31 te Tilburg, kamerverhuur, verzonden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26 - Z-HZ_HUIS-2018-00697 - B - Dwingeloo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697 Dwingeloostraat 31 te Tilburg, kamerverhuur, verzonden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50</meta:user-defined>
    <meta:user-defined meta:name="OVERHEIDop.GmbID/DC.identifier">gmb-2018-6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D 31</meta:user-defined>
    <meta:user-defined meta:name="OVERHEIDop.woonplaats">Tilburg</meta:user-defined>
    <meta:user-defined meta:name="OVERHEIDop.straatnaam">Dwingelo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24 398840</meta:user-defined>
    <meta:user-defined meta:name="OVERHEIDop.versieInformatie"/>
  </office:meta>
</office:document-meta>
</file>