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ornewal 1 in Bur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Kornewal   1, 4116 BJ, Buren, een interne aanpassing van een gemeentelijke monumentale   woning, beslistermijn verlengd tot 24-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2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Kornewal 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25</meta:user-defined>
    <meta:user-defined meta:name="OVERHEIDop.GmbID/DC.identifier">gmb-2018-622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01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J 1</meta:user-defined>
    <meta:user-defined meta:name="OVERHEIDop.woonplaats">Buren</meta:user-defined>
    <meta:user-defined meta:name="OVERHEIDop.straatnaam">Kornewa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391 435769</meta:user-defined>
    <meta:user-defined meta:name="OVERHEIDop.versieInformatie"/>
  </office:meta>
</office:document-meta>
</file>