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294, 1171 VH, realiseren van een B &amp; B, 21-03-2018, zaaknummer 2653758, olonummer 3555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4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294, 1171 VH, realiseren van een B &amp; B, 21-03-2018, zaaknummer 2653758, olonummer 3555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49</meta:user-defined>
    <meta:user-defined meta:name="OVERHEIDop.GmbID/DC.identifier">gmb-2018-6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94</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57 482832</meta:user-defined>
    <meta:user-defined meta:name="OVERHEIDop.versieInformatie"/>
  </office:meta>
</office:document-meta>
</file>