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44 Katwoudestraat 19 te Tilburg, verbouwen van de woning, verzonden 22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6 - Z-HZ_WABO-2018-00444 - B - Katwoudestraat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4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4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4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44 Katwoudestraat 19 te Tilburg, verbouwen van de woning, verzonden 22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44</meta:user-defined>
    <meta:user-defined meta:name="OVERHEIDop.GmbID/DC.identifier">gmb-2018-6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A 15</meta:user-defined>
    <meta:user-defined meta:name="OVERHEIDop.woonplaats">Tilburg</meta:user-defined>
    <meta:user-defined meta:name="OVERHEIDop.straatnaam">Katwou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76 398547</meta:user-defined>
    <meta:user-defined meta:name="OVERHEIDop.versieInformatie"/>
  </office:meta>
</office:document-meta>
</file>