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Jan van Gentstraat 124 C, 1171 GN, wijzigen van het gebruik, 21-03-2018, zaaknummer 2654445, olonummer 35542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24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4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4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Jan van Gentstraat 124 C, 1171 GN, wijzigen van het gebruik, 21-03-2018, zaaknummer 2654445, olonummer 3554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42</meta:user-defined>
    <meta:user-defined meta:name="OVERHEIDop.GmbID/DC.identifier">gmb-2018-62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24a</meta:user-defined>
    <meta:user-defined meta:name="OVERHEIDop.woonplaats">Badhoevedorp</meta:user-defined>
    <meta:user-defined meta:name="OVERHEIDop.straatnaam">Jan van Ge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643 483260</meta:user-defined>
    <meta:user-defined meta:name="OVERHEIDop.versieInformatie"/>
  </office:meta>
</office:document-meta>
</file>