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osweg 2, 4645 RB Putte </text:p>
            <text:p text:style-name="common-al">Het plaatsen van een tijdelijke tent (t.b.v. opslag) voor een periode van 3 jaar</text:p>
            <text:p text:style-name="common-al">Verzonden 3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Bo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24</meta:user-defined>
    <meta:user-defined meta:name="OVERHEIDop.GmbID/DC.identifier">gmb-2018-6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2</meta:user-defined>
    <meta:user-defined meta:name="OVERHEIDop.woonplaats">Putt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718 375132</meta:user-defined>
    <meta:user-defined meta:name="OVERHEIDop.versieInformatie"/>
  </office:meta>
</office:document-meta>
</file>