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Menheerse Werf / Haringvliet – Sail4Care Regatta op 25 mei 2018 van 10.00 tot 24.00 uur, verzenddatum: 19/03/2018, referentienummer: Z-18-982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Menheerse Werf / Haringvliet – Sail4Care Regatta op 25 mei 2018 van 10.00 tot 24.00 uur, verzenddatum: 19/03/2018, referentienummer: Z-18-98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37</meta:user-defined>
    <meta:user-defined meta:name="OVERHEIDop.GmbID/DC.identifier">gmb-2018-62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56 419748</meta:user-defined>
    <meta:user-defined meta:name="OVERHEIDop.versieInformatie"/>
  </office:meta>
</office:document-meta>
</file>