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Goedereede, omgeving Markt - Bevrijdingsdag op 5 mei 2018 van 10:00 uur tot 23:00 uur, verzenddatum: 14/03/2018, referentienummer: Z-18-9785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2234</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34</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34</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Goedereede, omgeving Markt - Bevrijdingsdag op 5 mei 2018 van 10:00 uur tot 23:00 uur, verzenddatum: 14/03/2018, referentienummer: Z-18-978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234</meta:user-defined>
    <meta:user-defined meta:name="OVERHEIDop.GmbID/DC.identifier">gmb-2018-622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BC</meta:user-defined>
    <meta:user-defined meta:name="OVERHEIDop.woonplaats">Goedereede</meta:user-defined>
    <meta:user-defined meta:name="OVERHEIDop.straatnaam">Mark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798 426456</meta:user-defined>
    <meta:user-defined meta:name="OVERHEIDop.versieInformatie"/>
  </office:meta>
</office:document-meta>
</file>