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ogstraat 28A in Toldijk, het saneren van asbest en het slopen van het bouwwerk</text:p>
      <text:section text:name="zakelijke-mededeling_id1-3-2" text:style-name="zakelijke-mededeling">
        <text:section text:name="zakelijke-mededeling-tekst_id1-3-2-1" text:style-name="zakelijke-mededeling-tekst">
          <text:section text:name="tekst_id1-3-2-1-1" text:style-name="tekst">
            <text:p text:style-name="common-al">Op 5 maart 2018 heeft de gemeente Bronckhorst een melding ontvangen voor het saneren van asbest en het slopen van het bouwwerk aan de Hoogstraat 28A in Toldijk. De melding is geregistreerd onder kenmerk SXO5086788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2232</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32</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32</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ogstraat 28A in Toldijk, het saneren van asbest en het slopen van het bouw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232</meta:user-defined>
    <meta:user-defined meta:name="OVERHEIDop.GmbID/DC.identifier">gmb-2018-62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J 28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8357</meta:user-defined>
    <meta:user-defined meta:name="OVERHEID.EPSG28992/DC.spatial">212814.31 451377.44</meta:user-defined>
    <meta:user-defined meta:name="OVERHEID.EPSG28992/DC.spatial">212798.99 451366.86</meta:user-defined>
    <meta:user-defined meta:name="OVERHEIDop.versieInformatie"/>
  </office:meta>
</office:document-meta>
</file>