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par, Meenteweg 22 (zaaknummer 3445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enteweg 22</text:span> – voor het kappen van een spar tot 2 meter boven de grond, verzonden op 8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par, Meenteweg 22 (zaaknummer 3445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23</meta:user-defined>
    <meta:user-defined meta:name="OVERHEIDop.GmbID/DC.identifier">gmb-2018-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V 20</meta:user-defined>
    <meta:user-defined meta:name="OVERHEIDop.woonplaats">Zwolle</meta:user-defined>
    <meta:user-defined meta:name="OVERHEIDop.straatnaam">Meen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22 502438</meta:user-defined>
    <meta:user-defined meta:name="OVERHEIDop.versieInformatie"/>
  </office:meta>
</office:document-meta>
</file>