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nafhankelijke commissie bezwaarschriften,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commissie: de commissie bezwaarschriften.</text:p>
                </text:list-item>
                <text:list-item text:style-override="id1-3-2-2-1-2-3-3">
                  <text:number>c.</text:number>
                  <text:p text:style-name="al">gemeente: de gemeente Scherpenzeel.</text:p>
                </text:list-item>
                <text:list-item text:style-override="id1-3-2-2-1-2-3-4">
                  <text:number>d.</text:number>
                  <text:p text:style-name="al">bestuursorgaan: de raad, het college van burgemeester en wethouders en/of de burgemeester van de gemeente Scherpenzeel.</text:p>
                </text:list-item>
                <text:list-item text:style-override="id1-3-2-2-1-2-3-5">
                  <text:number>e.</text:number>
                  <text:p text:style-name="al">Awb: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commissie ter voorbereiding van de beslissing op bezwaren als bedoeld in artikel 1:5,eerste lid, van de Awb tegen besluiten van de raad, het college en de burgemeester.</text:p>
                  </text:list-item>
                  <text:list-item text:style-override="id1-3-2-2-2-2-2-3">
                    <text:number>2.</text:number>
                    <text:p text:style-name="al">De commissie is niet bevoegd ten aanzien van bezwaarschriften die zijn ingediend tegen besluiten op grond van:</text:p>
                    <text:list text:style-name="id1-3-2-2-2-2-2-3-3">
                      <text:list-item text:style-override="id1-3-2-2-2-2-2-3-3-1">
                        <text:number>a.</text:number>
                        <text:p text:style-name="al">een wettelijk voorschrift inzake belastingen of de Wet waardering onroerende zaken;</text:p>
                      </text:list-item>
                      <text:list-item text:style-override="id1-3-2-2-2-2-2-3-3-2">
                        <text:number>b.</text:number>
                        <text:p text:style-name="al">Algemene Wet Rijksbelasting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tenminste zeven leden, de leden kunnen tevens als voorzitters worden benoemd.</text:p>
                  </text:list-item>
                  <text:list-item text:style-override="id1-3-2-2-2-2-3-3">
                    <text:number>2.</text:number>
                    <text:p text:style-name="al">De leden worden door het college benoemd, geschorst en ontslagen.</text:p>
                  </text:list-item>
                  <text:list-item text:style-override="id1-3-2-2-2-2-3-4">
                    <text:number>3.</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Presentiegeld</text:p>
                <text:p text:style-name="al">De vergoeding per bijgewoonde zitting bedraagt voor een voorzitter 250 % van het bedrag dat in het rechtspositiebesluit raads- en commissieleden, tabel IV gemeenteklasse 3 wordt genoemd en voor een lid 175 %.</text:p>
              </text:section>
              <text:section text:name="artikel_id1-3-2-2-2-2-5" text:style-name="artikel">
                <text:p text:style-name="artikel_kop_titel"><text:span text:style-name="artikel_kop_label">Artikel</text:span> <text:span text:style-name="artikel_kop_nr">5</text:span> Secretaris</text:p>
                <text:list text:style-name="id1-3-2-2-2-2-5-2">
                  <text:list-item text:style-override="id1-3-2-2-2-2-5-2">
                    <text:number>1.</text:number>
                    <text:p text:style-name="al">De secretaris van de commissie is een door het college aangewezen ambtenaar.</text:p>
                  </text:list-item>
                  <text:list-item text:style-override="id1-3-2-2-2-2-5-3">
                    <text:number>2.</text:number>
                    <text:p text:style-name="al">Het college kan één of meer plaatsvervangers van de secretaris aanwijzen.</text:p>
                  </text:list-item>
                </text:list>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leden van de commissie treden af op de dag van het aftreden van de raad. Herbenoeming is mogelijk. </text:p>
                  </text:list-item>
                  <text:list-item text:style-override="id1-3-2-2-2-2-6-3">
                    <text:number>2.</text:number>
                    <text:p text:style-name="al">De leden van de commissie kunnen op ieder moment ontslag nemen. Zij doen daarvan schriftelijk mededeling aan het college.</text:p>
                  </text:list-item>
                  <text:list-item text:style-override="id1-3-2-2-2-2-6-4">
                    <text:number>3.</text:number>
                    <text:p text:style-name="al">De aftredende leden van de commissie blijven hun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 </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in handen van de commissie gesteld.</text:p>
                  </text:list-item>
                  <text:list-item text:style-override="id1-3-2-2-2-3-2-4">
                    <text:number>3.</text:number>
                    <text:p text:style-name="al">Bij het bericht van ontvangst als bedoeld in artikel 6:14 van de Awb wordt vermeld dat een commissie over de te nemen beslissing op het bezwaar zal adviseren.</text:p>
                  </text:list-item>
                </text:list>
              </text:section>
              <text:section text:name="artikel_id1-3-2-2-2-3-3"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2-3-3-3">
                  <text:list-item text:style-override="id1-3-2-2-2-3-3-3">
                    <text:number>-</text:number>
                    <text:p text:style-name="al">2:1, tweede lid;</text:p>
                  </text:list-item>
                  <text:list-item text:style-override="id1-3-2-2-2-3-3-4">
                    <text:number>-</text:number>
                    <text:p text:style-name="al">6:6, wat betreft het de indiener stellen van een termijn;</text:p>
                  </text:list-item>
                  <text:list-item text:style-override="id1-3-2-2-2-3-3-5">
                    <text:number>-</text:number>
                    <text:p text:style-name="al">7:4, tweede lid;</text:p>
                  </text:list-item>
                  <text:list-item text:style-override="id1-3-2-2-2-3-3-6">
                    <text:number>-</text:number>
                    <text:p text:style-name="al">7:6, vierde lid.</text:p>
                  </text:list-item>
                </text:list>
              </text:section>
              <text:section text:name="artikel_id1-3-2-2-2-3-4" text:style-name="artikel">
                <text:p text:style-name="artikel_kop_titel"><text:span text:style-name="artikel_kop_label">Artikel</text:span> <text:span text:style-name="artikel_kop_nr">9</text:span> Vooronderzoek</text:p>
                <text:list text:style-name="id1-3-2-2-2-3-4-2">
                  <text:list-item text:style-override="id1-3-2-2-2-3-4-2">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2-3-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2-3-5" text:style-name="artikel">
                <text:p text:style-name="artikel_kop_titel"><text:span text:style-name="artikel_kop_label">Artikel</text:span> <text:span text:style-name="artikel_kop_nr">10</text:span> Hoorzitting</text:p>
                <text:list text:style-name="id1-3-2-2-2-3-5-2">
                  <text:list-item text:style-override="id1-3-2-2-2-3-5-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2-3-5-3">
                    <text:number>2.</text:number>
                    <text:p text:style-name="al">De voorzitter beslist over de toepassing van artikel 7:3 van de Awb.</text:p>
                  </text:list-item>
                  <text:list-item text:style-override="id1-3-2-2-2-3-5-4">
                    <text:number>3.</text:number>
                    <text:p text:style-name="al">Indien de voorzitter op grond van het tweede lid besluit van het horen af te zien, doet hij daarvan mededeling aan de belanghebbenden en het verwerend orgaan.</text:p>
                  </text:list-item>
                </text:list>
              </text:section>
              <text:section text:name="artikel_id1-3-2-2-2-3-6" text:style-name="artikel">
                <text:p text:style-name="artikel_kop_titel"><text:span text:style-name="artikel_kop_label">Artikel</text:span> <text:span text:style-name="artikel_kop_nr">11</text:span> Uitnodiging zitting</text:p>
                <text:list text:style-name="id1-3-2-2-2-3-6-2">
                  <text:list-item text:style-override="id1-3-2-2-2-3-6-2">
                    <text:number>1.</text:number>
                    <text:p text:style-name="al">De voorzitter deelt de belanghebbenden en het verwerend orgaan ten minste twee weken voor de zitting schriftelijk mee, dat zij in de gelegenheid worden gesteld te worden gehoord. </text:p>
                  </text:list-item>
                  <text:list-item text:style-override="id1-3-2-2-2-3-6-3">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2-3-6-4">
                    <text:number>3.</text:number>
                    <text:p text:style-name="al">De beslissing van de voorzitter op dit verzoek als bedoeld in het tweede lid wordt zo spoedig mogelijk, doch uiterlijk een week voor het tijdstip van de zitting aan de belanghebbenden en het verwerend orgaan meegedeeld.</text:p>
                  </text:list-item>
                  <text:list-item text:style-override="id1-3-2-2-2-3-6-5">
                    <text:number>4.</text:number>
                    <text:p text:style-name="al">De voorzitter is bevoegd in bijzondere omstandigheden af te wijken of afwijking toe te staan van de termijnen als genoemd in het eerste tot en met het derde lid.</text:p>
                  </text:list-item>
                </text:list>
              </text:section>
              <text:section text:name="artikel_id1-3-2-2-2-3-7" text:style-name="artikel">
                <text:p text:style-name="artikel_kop_titel"><text:span text:style-name="artikel_kop_label">Artikel</text:span> <text:span text:style-name="artikel_kop_nr">12</text:span> Quorum</text:p>
                <text:list text:style-name="id1-3-2-2-2-3-7-2">
                  <text:list-item text:style-override="id1-3-2-2-2-3-7-2">
                    <text:number>1.</text:number>
                    <text:p text:style-name="al">Uitgangspunt voor de bezetting van de commissie tijdens een hoorzitting is een voorzitter en twee leden.</text:p>
                  </text:list-item>
                  <text:list-item text:style-override="id1-3-2-2-2-3-7-3">
                    <text:number>2.</text:number>
                    <text:p text:style-name="al">In bijzondere situaties kan de hoorzitting worden gehouden in aanwezigheid van de voorzitter, of zijn plaatsvervanger, en één lid.</text:p>
                  </text:list-item>
                </text:list>
              </text:section>
              <text:section text:name="artikel_id1-3-2-2-2-3-8"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4</text:span> Openbaarheid zitting</text:p>
                <text:list text:style-name="id1-3-2-2-2-3-9-2">
                  <text:list-item text:style-override="id1-3-2-2-2-3-9-2">
                    <text:number>1.</text:number>
                    <text:p text:style-name="al">De zitting van de commissie is openbaar.</text:p>
                  </text:list-item>
                  <text:list-item text:style-override="id1-3-2-2-2-3-9-3">
                    <text:number>2.</text:number>
                    <text:p text:style-name="al">De deuren kunnen worden gesloten indien de voorzitter van de commissie of een van de aanwezige leden het nodig oordeelt of indien een belanghebbende daartoe een verzoek doet.</text:p>
                  </text:list-item>
                  <text:list-item text:style-override="id1-3-2-2-2-3-9-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2-3-10" text:style-name="artikel">
                <text:p text:style-name="artikel_kop_titel"><text:span text:style-name="artikel_kop_label">Artikel</text:span> <text:span text:style-name="artikel_kop_nr">15</text:span> Verslaglegging</text:p>
                <text:list text:style-name="id1-3-2-2-2-3-10-2">
                  <text:list-item text:style-override="id1-3-2-2-2-3-10-2">
                    <text:number>1.</text:number>
                    <text:p text:style-name="al">Het verslag van de hoorzitting als bedoeld in artikel 7:7 van de Awb is een schriftelijk verslag of een digitale geluidsopname, die op verzoek aan de belanghebbende(n) ter beschikking wordt gesteld.</text:p>
                  </text:list-item>
                  <text:list-item text:style-override="id1-3-2-2-2-3-10-3">
                    <text:number>2.</text:number>
                    <text:p text:style-name="al">De secretaris maakt op basis van de geluidsopname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2-3-10-4">
                    <text:number>3.</text:number>
                    <text:p text:style-name="al">Een schriftelijk verslag vermeldt de namen van de aanwezigen en hun hoedanigheid.</text:p>
                  </text:list-item>
                  <text:list-item text:style-override="id1-3-2-2-2-3-10-5">
                    <text:number>4.</text:number>
                    <text:p text:style-name="al">Het schriftelijke verslag houdt een korte zakelijke vermelding op hoofdlijn in van wat over en weer is gezegd en wat verder ter hoorzitting is voorgevallen.</text:p>
                  </text:list-item>
                  <text:list-item text:style-override="id1-3-2-2-2-3-10-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
              </text:section>
              <text:section text:name="artikel_id1-3-2-2-2-3-11" text:style-name="artikel">
                <text:p text:style-name="artikel_kop_titel"><text:span text:style-name="artikel_kop_label">Artikel</text:span> <text:span text:style-name="artikel_kop_nr">16</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2-3-11-5">
                    <text:number>4.</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2-3-12" text:style-name="artikel">
                <text:p text:style-name="artikel_kop_titel"><text:span text:style-name="artikel_kop_label">Artikel</text:span> <text:span text:style-name="artikel_kop_nr">17</text:span> Raadkamer en advies</text:p>
                <text:list text:style-name="id1-3-2-2-2-3-12-2">
                  <text:list-item text:style-override="id1-3-2-2-2-3-12-2">
                    <text:number>1.</text:number>
                    <text:p text:style-name="al">De commissie beraadslaagt en beslist achter gesloten deuren over het door haar uit te brengen advies.</text:p>
                    <text:list text:style-name="id1-3-2-2-2-3-12-2-3">
                      <text:list-item text:style-override="id1-3-2-2-2-3-12-2-3-1">
                        <text:number>a.</text:number>
                        <text:p text:style-name="al">De commissie beslist bij meerderheid van stemmen over het uit te brengen advies.</text:p>
                      </text:list-item>
                      <text:list-item text:style-override="id1-3-2-2-2-3-12-2-3-2">
                        <text:number>b.</text:number>
                        <text:p text:style-name="al">Indien bij een stemming de stemmen staken, beslist de stem van de voorzitter.</text:p>
                      </text:list-item>
                      <text:list-item text:style-override="id1-3-2-2-2-3-12-2-3-3">
                        <text:number>c.</text:number>
                        <text:p text:style-name="al">Van een minderheidsstandpunt wordt bij het advies melding gemaakt, indien die minderheid dat verlangt.</text:p>
                      </text:list-item>
                    </text:list>
                  </text:list-item>
                  <text:list-item text:style-override="id1-3-2-2-2-3-12-3">
                    <text:number>2.</text:number>
                    <text:p text:style-name="al">Het advies is gemotiveerd en omvat een voorstel voor de te nemen beslissing op het bezwaarschrift.</text:p>
                  </text:list-item>
                  <text:list-item text:style-override="id1-3-2-2-2-3-12-4">
                    <text:number>3.</text:number>
                    <text:p text:style-name="al">Het advies wordt door de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8</text:span> Uitbrengen advies</text:p>
                <text:p text:style-name="al">Het advies wordt uitgebracht aan het bestuursorgaan dat op het bezwaarschrift dient te beslissen. Meegezonden wordt:</text:p>
                <text:list text:style-name="id1-3-2-2-2-3-13-3">
                  <text:list-item text:style-override="id1-3-2-2-2-3-13-3">
                    <text:number>a.</text:number>
                    <text:p text:style-name="al">Het schriftelijke verslag indien dat is opgemaakt;</text:p>
                  </text:list-item>
                  <text:list-item text:style-override="id1-3-2-2-2-3-13-4">
                    <text:number>b.</text:number>
                    <text:p text:style-name="al">Eventueel ontvangen nadere informatie.</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Intrekking oude regeling</text:p>
              <text:p text:style-name="al">De verordening intergemeentelijke onafhankelijke bezwarencommissie vastgesteld d.d. 2 november 2006 wordt ingetrokken.</text:p>
            </text:section>
            <text:section text:name="artikel_id1-3-2-2-3-3" text:style-name="artikel">
              <text:p text:style-name="artikel_kop_titel"><text:span text:style-name="artikel_kop_label">Artikel</text:span> <text:span text:style-name="artikel_kop_nr">20</text:span> Overgangsrecht</text:p>
              <text:p text:style-name="al">Na de inwerkingtreding van deze verordening zullen alle bezwaarschriften worden behandeld, ook die reeds ontvangen zijn, volgens deze verordening.</text:p>
            </text:section>
            <text:section text:name="artikel_id1-3-2-2-3-4" text:style-name="artikel">
              <text:p text:style-name="artikel_kop_titel"><text:span text:style-name="artikel_kop_label">Artikel</text:span> <text:span text:style-name="artikel_kop_nr">21</text:span> Inwerkingtreding</text:p>
              <text:p text:style-name="al">Deze verordening treedt in werking op de dag na publicatie. </text:p>
            </text:section>
            <text:section text:name="artikel_id1-3-2-2-3-5" text:style-name="artikel">
              <text:p text:style-name="artikel_kop_titel"><text:span text:style-name="artikel_kop_label">Artikel</text:span> <text:span text:style-name="artikel_kop_nr">22</text:span> Citeertitel</text:p>
              <text:p text:style-name="al">Deze verordening kan worden aangehaald als: Verordening onafhankelijke commissie bezwaarschrift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3 maart 2018.</text:span></text:p>
            <text:p><text:span text:style-name="functie"/></text:p>
          </text:section>
          <text:section text:name="ondertekening_id1-3-2-3-2">
            <text:p><text:span text:style-name="functie"/></text:p>
          </text:section>
          <text:section text:name="ondertekening_id1-3-2-3-3">
            <text:p><text:span text:style-name="functie"/></text:p>
            <text:p><text:span text:style-name="ondertekening_naam">
            <text:span text:style-name="voornaam"/>
            <text:span text:style-name="achternaam"/>
          </text:span></text:p>
            <text:p><text:span text:style-name="functie">B.S. van Ginkel-Schuur</text:span></text:p>
            <text:p><text:span text:style-name="functie">Griffier</text:span></text:p>
          </text:section>
          <text:section text:name="ondertekening_id1-3-2-3-4">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C.A.A. van Rhee–Oud Ammerveld</text:span></text:p>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22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2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afhankelijke commissie bezwaarschriften, gemeent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26</meta:user-defined>
    <meta:user-defined meta:name="OVERHEIDop.GmbID/DC.identifier">gmb-2018-62226</meta:user-defined>
    <meta:user-defined meta:name="OVERHEID.TaxonomieBeleidsagenda/OVERHEID.category">Recht | Organisatie en beleid</meta:user-defined>
    <meta:user-defined meta:name="OVERHEID.Gemeente/DC.spatial">Scherpenzeel</meta:user-defined>
    <meta:user-defined meta:name="DC.source">Onbekend;</meta:user-defined>
    <meta:user-defined meta:name="DCTERMS.alternative">Verordening onafhankelijke commissie bezwaarschriften</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3-27</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9040_1</meta:user-defined>
    <meta:user-defined meta:name="OVERHEIDop.versieInformatie"/>
  </office:meta>
</office:document-meta>
</file>