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Alhaj Malak                  A.                                            11-12-1970                 Syrië</text:p>
            <text:p text:style-name="common-al">Alhaj Malak                  M.                                            01-01-2004                 Syrië</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2223</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23</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23</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223</meta:user-defined>
    <meta:user-defined meta:name="OVERHEIDop.GmbID/DC.identifier">gmb-2018-6222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