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e-Tonge, Kaai - Kaaifestival op 7 juli 2018, van 13:00 tot 21:00 uur, verzenddatum: 5/3/2018, referentienummer: Z-18-9649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22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2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2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e-Tonge, Kaai - Kaaifestival op 7 juli 2018, van 13:00 tot 21:00 uur, verzenddatum: 5/3/2018, referentienummer: Z-18-964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222</meta:user-defined>
    <meta:user-defined meta:name="OVERHEIDop.GmbID/DC.identifier">gmb-2018-622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G</meta:user-defined>
    <meta:user-defined meta:name="OVERHEIDop.woonplaats">Oude-Tonge</meta:user-defined>
    <meta:user-defined meta:name="OVERHEIDop.straatnaam">Kaai</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732 411842</meta:user-defined>
    <meta:user-defined meta:name="OVERHEIDop.versieInformatie"/>
  </office:meta>
</office:document-meta>
</file>