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ustrumfeest op 10 april 2018 nabij Nieuwe Kalfjeslaan 25 (Arena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evenementenvergunning op locatie nabij Nieuwe Kalfjeslaan 25 (Arena) in Amstelveen. De aanvraag is geregistreerd onder zaaknummer HZ_EVV-2018-04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22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2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2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Lustrumfeest op 10 april 2018 nabij Nieuwe Kalfjeslaan 25 (Arena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20</meta:user-defined>
    <meta:user-defined meta:name="OVERHEIDop.GmbID/DC.identifier">gmb-2018-62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1.5 481373.63</meta:user-defined>
    <meta:user-defined meta:name="OVERHEIDop.versieInformatie"/>
  </office:meta>
</office:document-meta>
</file>