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genda commissies soci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commissies fysiek, bestuur en middelen en sociaal, vergaderen op resp. dinsdag 3, woensdag 4 en donderdag 5 april 2018 om 19.30 uur in de raadzaal, gemeentehuis Leudal. </text:p>
            <text:p text:style-name="common-al">Iemand die wenst in te spreken over één van de agendapunten dient zich vóór de commissievergadering te melden bij de commissiegriffier, tel. (0475) 85 90 00 of via e-mail raadsgriffie@leudal.nl. Een inspreker krijgt max. 5 minuten het woord. Om als burger over raadsvoorstellen in te spreken bestaat alleen in de commissievergaderingen de mogelijkheid en niet ook in de raadsvergaderingen.</text:p>
            <text:p text:style-name="common-al">
            <text:span text:style-name="nadrukvet">Agenda commissie Sociaal</text:span>
          </text:p>
            <text:p text:style-name="common-al">Presentatie van het nalevingsonderzoek leeftijdsgrens verkoop alcohol</text:p>
            <text:p text:style-name="common-al">Bespreken raadsvoorstel raadsvergadering 17 april 2018:</text:p>
            <text:p text:style-name="common-al">-Vaststelling verordening Adviesraad Sociaal Domein</text:p>
            <text:p text:style-name="common-al">Correspondentie over up to date brengen gemeenschapshuis d’n Haammaeker in Ne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62219</text:span><text:line-break/><text:date style:data-style-name="dag" text:fixed="true" text:date-value="2018-03-26"/><text:line-break/><text:date style:data-style-name="jaar" text:fixed="true" text:date-value="2018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219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219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genda commissies soci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6</meta:user-defined>
    <meta:user-defined meta:name="OVERHEIDop.publicationIssue">62219</meta:user-defined>
    <meta:user-defined meta:name="OVERHEIDop.GmbID/DC.identifier">gmb-2018-62219</meta:user-defined>
    <meta:user-defined meta:name="OVERHEID.TaxonomieBeleidsagenda/OVERHEID.category">Bestuur | Organisatie en beleid</meta:user-defined>
    <meta:user-defined meta:name="OVERHEID.Gemeente/DC.spatial">Leud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gvop.Informatietype/DC.type">Overige overheidsinformatie</meta:user-defined>
    <meta:user-defined meta:name="OVERHEID.Gemeente/OVERHEID.authority">Leudal</meta:user-defined>
    <meta:user-defined meta:name="OVERHEID.Gemeente/DCTERMS.publisher">Leudal</meta:user-defined>
    <meta:user-defined meta:name="OVERHEIDop.versieInformatie"/>
  </office:meta>
</office:document-meta>
</file>