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Havendijk 16, 't Fort  - Kunstkijk 2018 op 9 tot en met 13 mei 2018, verzenddatum: 14/3/2018, referentienummer: Z-18-971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21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Havendijk 16, 't Fort  - Kunstkijk 2018 op 9 tot en met 13 mei 2018, verzenddatum: 14/3/2018, referentienummer: Z-18-97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18</meta:user-defined>
    <meta:user-defined meta:name="OVERHEIDop.GmbID/DC.identifier">gmb-2018-62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