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datum 22 maart 2018) acceptatie melding voor aanleg van een inrit en uitrit aan Venrayseweg naast nr. 151 te 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een melding voor aanleg van een inrit en uitrit aan Venrayseweg, naast nr. 151, te Horst op 22 maart 2018 is geaccepteerd.</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3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het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221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1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1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datum 22 maart 2018) acceptatie melding voor aanleg van een inrit en uitrit aan Venrayseweg naast nr. 151 te 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17</meta:user-defined>
    <meta:user-defined meta:name="OVERHEIDop.GmbID/DC.identifier">gmb-2018-62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449.8 388459.54</meta:user-defined>
    <meta:user-defined meta:name="OVERHEIDop.versieInformatie"/>
  </office:meta>
</office:document-meta>
</file>