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Voorstraat, Plein, Achterweg, Nieuweweg – Koningsdag Melissant op 27 april 2018, verzenddatum: 5/3/2018, referentienummer: Z-18-971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2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Voorstraat, Plein, Achterweg, Nieuweweg – Koningsdag Melissant op 27 april 2018, verzenddatum: 5/3/2018, referentienummer: Z-18-97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10</meta:user-defined>
    <meta:user-defined meta:name="OVERHEIDop.GmbID/DC.identifier">gmb-2018-62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E 2</meta:user-defined>
    <meta:user-defined meta:name="OVERHEIDop.woonplaats">Melissant</meta:user-defined>
    <meta:user-defined meta:name="OVERHEIDop.straatnaam">Nieuw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75 420887</meta:user-defined>
    <meta:user-defined meta:name="OVERHEIDop.versieInformatie"/>
  </office:meta>
</office:document-meta>
</file>