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ansportbaa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eikesschilderswacht bv, verandering bedrijf, Transportbaan 44, 9672 BK Winschoten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ransportbaan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21</meta:user-defined>
    <meta:user-defined meta:name="OVERHEIDop.GmbID/DC.identifier">gmb-2018-62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44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71 574643</meta:user-defined>
    <meta:user-defined meta:name="OVERHEIDop.versieInformatie"/>
  </office:meta>
</office:document-meta>
</file>